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0c8db1" officeooo:paragraph-rsid="000c8db1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882c" officeooo:paragraph-rsid="0009882c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paragraph-rsid="000b39b8" style:font-size-asian="12pt" style:font-weight-asian="bold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39b8" officeooo:paragraph-rsid="000432f9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39b8" style:font-weight-asian="bold" style:font-weight-complex="bold"/>
    </style:style>
    <style:style style:name="T3" style:family="text">
      <style:text-properties officeooo:rsid="000432f9"/>
    </style:style>
    <style:style style:name="T4" style:family="text">
      <style:text-properties officeooo:rsid="000b39b8"/>
    </style:style>
    <style:style style:name="T5" style:family="text">
      <style:text-properties officeooo:rsid="000c8db1"/>
    </style:style>
    <style:style style:name="T6" style:family="text">
      <style:text-properties fo:font-size="16pt" officeooo:rsid="000e391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ESOLUCIÓN Nº </text:span><text:span text:style-name="T6">861</text:span></text:p>
      <text:p text:style-name="P3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Exceptuar de la gestión de licitación o concurso público al proceso de adquisición del busto de Alfredo Palacios establecido en la Resolución <text:span text:style-name="T5">de Cámara</text:span> Nº 846 del 2 de junio de 2016, por encontrarse dicho procedimiento encuadrado en las <text:span text:style-name="T4">previsiones del inciso 4, del punto “c)” del artículo 116 de la Ley 12.510 (Ley de Administración, Eficiencia y Control del Estado).</text:span></text:p>
      <text:p text:style-name="P7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3">2</text:span>.-</text:p></table:table-cell></table:table-row></table:table></draw:text-box></draw:frame>Autorizar a la Secretaría Administrativa a efectuar las erogaciones que sean pertinentes para tal fin.</text:p>
      <text:p text:style-name="P7"/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4">3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span text:style-name="T1"><text:tab/></text:span><text:span text:style-name="T2">SALA DE SESIONES</text:span><text:span text:style-name="T4">, 28 de julio de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2:54:49.901790273</dc:date>
    <meta:print-date>2016-07-28T11:12:35.147145337</meta:print-date>
    <meta:editing-cycles>1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20" meta:character-count="715" meta:non-whitespace-character-count="599"/>
    <meta:user-defined meta:name="Información 1"/>
    <meta:user-defined meta:name="Información 2"/>
    <meta:user-defined meta:name="Información 3"/>
    <meta:user-defined meta:name="Información 4"/>
  </office:meta>
</office:document-meta>
</file>